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4e60" officeooo:paragraph-rsid="000e4e60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e3168" style:font-name-complex="Arial"/>
    </style:style>
    <style:style style:name="T4" style:family="text">
      <style:text-properties officeooo:rsid="000e4e60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5"/>
      <text:p text:style-name="P5"/>
      <text:p text:style-name="P9">Su repudio ante los hechos de violencia ocurridos el día miércoles 14 de marzo en la ciudad de Río de Janeiro, que terminaron con la vida de la militante política feminista y Concejal del Partido Socialismo y Libertad Marielle Franco.</text:p>
      <text:p text:style-name="P4"/>
      <text:p text:style-name="P4"/>
      <text:p text:style-name="P3"><text:span text:style-name="T1">SALA DE SESIONES</text:span><text:span text:style-name="T2">, </text:span><text:span text:style-name="T4">22</text:span><text:span text:style-name="T2"> de </text:span><text:span text:style-name="T4">marz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26T09:25:43.865585935</dc:date>
    <meta:print-date>2018-03-26T09:24:57.437882807</meta:print-date>
    <meta:editing-cycles>40</meta:editing-cycles>
    <meta:editing-duration>PT1H10M46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71" meta:character-count="389" meta:non-whitespace-character-count="320"/>
  </office:meta>
</office:document-meta>
</file>